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fc8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223e3"/>
    </style:style>
    <style:style style:name="P3" style:family="paragraph" style:parent-style-name="Standard">
      <style:text-properties style:font-name="Times New Roman" officeooo:paragraph-rsid="0010fc8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0fc8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223e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0fc82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223e3"/>
    </style:style>
    <style:style style:name="T1" style:family="text">
      <style:text-properties officeooo:rsid="0010fc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c82" style:font-weight-asian="bold" style:font-weight-complex="bold"/>
    </style:style>
    <style:style style:name="T4" style:family="text">
      <style:text-properties fo:font-weight="bold" officeooo:rsid="001223e3" style:font-weight-asian="bold" style:font-weight-complex="bold"/>
    </style:style>
    <style:style style:name="T5" style:family="text">
      <style:text-properties officeooo:rsid="00122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ÊMIO DE RECONHECIMENTO POR TRAJETÓRIA CULTURAL ALDIR BLANC – </text:span><text:span text:style-name="T3">ESPÍRITO SANTO DO PINHAL</text:span><text:span text:style-name="T1"> </text:span></text:p>
      <text:p text:style-name="P1"/>
      <text:p text:style-name="P3"/>
      <text:p text:style-name="P3"/>
      <text:p text:style-name="P3"/>
      <text:p text:style-name="P3"/>
      <text:p text:style-name="P4">ANEXO I<text:span text:style-name="T5">I</text:span></text:p>
      <text:p text:style-name="P5">AUTODECLARAÇÃO DE NÃO CONCORRENTE A CARGO ELETIVO </text:p>
      <text:p text:style-name="P2"><text:span text:style-name="T2">(PESSOA FÍSICA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7"><text:span text:style-name="T2"/></text:p>
      <text:p text:style-name="P7"><text:s/>Eu,__________________________________________________________________, CPF Nº _______________________________, RG Nº _______________________ órgão expedidor __________________, na função de participante do Projeto (inserir o título) ___________________________________________________________, DECLARO que sob as penas da Lei e para fins de participar do Edital <text:s/><text:span text:style-name="T2">PRÊMIO DE RECONHECIMENTO POR TRAJETÓRIA CULTURAL ALDIR BLANC -</text:span><text:span text:style-name="T4">ESPÍRITO SANTO DO PINHAL</text:span>, não participarei como candidato às Eleições Públicas no ano de 2020. Por ser verdade dato e assino o presente documento, declarando estar ciente de que responderei criminalmente em caso de falsidade das informações aqui prestadas. Local, __________________________________ data, ________/_____/2020. </text:p>
      <text:p text:style-name="P6"/>
      <text:p text:style-name="P6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><text:s/>_____________________________________</text:p>
      <text:p text:style-name="P1"><text:s/>Assinatura do(a) Declarante</text:p>
      <text:p text:style-name="P1"/>
      <text:p text:style-name="P1"/>
      <text:p text:style-name="P3"/>
      <text:p text:style-name="P3"/>
      <text:p text:style-name="P3"/>
      <text:p text:style-name="P3"/>
      <text:p text:style-name="P3"><text:s/>Obs:1) Este documento poderá ser substituído por outro modelo de documento, redigido de forma digital ou manuscrita, desde que contenha os mesmos dados e informações aqui solicitadas. </text:p>
      <text:p text:style-name="P3">2) Assinatura recortada e colada não faz parte do documen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10:05.849000000</meta:creation-date>
    <dc:date>2020-10-14T10:23:23.332000000</dc:date>
    <meta:editing-duration>PT13M1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149" meta:character-count="1224" meta:non-whitespace-character-count="1073"/>
  </office:meta>
</office:document-meta>
</file>