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fc8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33286"/>
    </style:style>
    <style:style style:name="P3" style:family="paragraph" style:parent-style-name="Standard">
      <style:text-properties style:font-name="Times New Roman" officeooo:paragraph-rsid="0010fc8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0fc8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3328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33286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33286"/>
    </style:style>
    <style:style style:name="T1" style:family="text">
      <style:text-properties officeooo:rsid="0010fc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c82" style:font-weight-asian="bold" style:font-weight-complex="bold"/>
    </style:style>
    <style:style style:name="T4" style:family="text">
      <style:text-properties officeooo:rsid="00133286"/>
    </style:style>
    <style:style style:name="T5" style:family="text">
      <style:text-properties officeooo:rsid="0014bd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PRÊMIO DE RECONHECIMENTO POR TRAJETÓRIA CULTURAL ALDIR BLANC – </text:span><text:span text:style-name="T3">ESPÍRITO SANTO DO PINHAL</text:span><text:span text:style-name="T1"> </text:span></text:p>
      <text:p text:style-name="P1"/>
      <text:p text:style-name="P3"/>
      <text:p text:style-name="P3"/>
      <text:p text:style-name="P3"/>
      <text:p text:style-name="P3"/>
      <text:p text:style-name="P4"/>
      <text:p text:style-name="P5">ANEXO III</text:p>
      <text:p text:style-name="P5">DECLARAÇÃO DE CESSÃO DE DIREITO DE USO DE IMAGEM</text:p>
      <text:p text:style-name="P5"><text:s/>(PESSOA FÍSICA) </text:p>
      <text:p text:style-name="P5"/>
      <text:p text:style-name="P5"/>
      <text:p text:style-name="P6"/>
      <text:p text:style-name="P7">Eu,__________________________________________________________________, CPF Nº ______________________________, RG Nº __________________, Órgão Expedidor _________________, DECLARO possuir poderes para autorizar que a <text:span text:style-name="T4">PREFEITURA MUNICIPAL DE ESPÍRITO SANTO DO PINHAL</text:span> divulgue, exiba em público e reproduza nas peças gráficas ou materiais informativos, as informações e imagens referentes ao Edital PRÊMIO DE RECONHECIMENTO POR TRAJETÓRIA CULTURAL ALDIR BLANC – <text:span text:style-name="T4">ESPÍRITO P SANTO DO PINHAL</text:span> assim como as fotos dos profissionais envolvidos, para divulgação, para fins publicitários ou educacionais. Declaro, ainda, para todos os fins e efeitos de direito, que da utilização das informações e imagens para as finalidades citadas acima não decorrerá qualquer tipo de ônus para a <text:span text:style-name="T5">o município de Espírito Santo do Pinhal</text:span>, relativos ao pagamento de direitos de uso de imagem e/ou direitos autorais. Por ser verdade dato e assino o presente documento, declarando estar ciente de que responderei criminalmente em caso de falsidade das informações aqui prestadas. </text:p>
      <text:p text:style-name="P2">Local ____________________________, _______ de _________________ de 2020. 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><text:s/>_____________________________________</text:p>
      <text:p text:style-name="P1"><text:s/>Assinatura do(a) Declarante</text:p>
      <text:p text:style-name="P1"/>
      <text:p text:style-name="P1"/>
      <text:p text:style-name="P3"/>
      <text:p text:style-name="P3"/>
      <text:p text:style-name="P3"/>
      <text:p text:style-name="P3"/>
      <text:p text:style-name="P3"><text:s/>Obs:1) Este documento poderá ser substituído por outro modelo de documento, redigido de forma digital ou manuscrita, desde que contenha os mesmos dados e informações aqui solicitadas. </text:p>
      <text:p text:style-name="P3">2) Assinatura recortada e colada não faz parte do documen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10:05.849000000</meta:creation-date>
    <dc:date>2020-10-15T10:01:39.933000000</dc:date>
    <meta:editing-duration>PT20M23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216" meta:character-count="1598" meta:non-whitespace-character-count="1380"/>
  </office:meta>
</office:document-meta>
</file>