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10fc82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33286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406d1"/>
    </style:style>
    <style:style style:name="P4" style:family="paragraph" style:parent-style-name="Standard">
      <style:text-properties style:font-name="Times New Roman" officeooo:paragraph-rsid="0010fc8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0fc8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33286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406d1"/>
    </style:style>
    <style:style style:name="T1" style:family="text">
      <style:text-properties officeooo:rsid="0010fc8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fc82" style:font-weight-asian="bold" style:font-weight-complex="bold"/>
    </style:style>
    <style:style style:name="T4" style:family="text">
      <style:text-properties fo:font-weight="bold" officeooo:rsid="001406d1" style:font-weight-asian="bold" style:font-weight-complex="bold"/>
    </style:style>
    <style:style style:name="T5" style:family="text">
      <style:text-properties officeooo:rsid="001223e3"/>
    </style:style>
    <style:style style:name="T6" style:family="text">
      <style:text-properties officeooo:rsid="001332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PRÊMIO DE RECONHECIMENTO POR TRAJETÓRIA CULTURAL ALDIR BLANC – </text:span><text:span text:style-name="T3">ESPÍRITO SANTO DO PINHAL</text:span><text:span text:style-name="T1"> </text:span></text:p>
      <text:p text:style-name="P1"/>
      <text:p text:style-name="P4"/>
      <text:p text:style-name="P4"/>
      <text:p text:style-name="P4"/>
      <text:p text:style-name="P5"/>
      <text:p text:style-name="P2"><text:span text:style-name="T2">ANEXO I</text:span><text:span text:style-name="T4">V</text:span></text:p>
      <text:p text:style-name="P3"><text:span text:style-name="T2">MODELO DE CURRÍCU</text:span><text:span text:style-name="T4">LO</text:span></text:p>
      <text:p text:style-name="P3"><text:span text:style-name="T4"/></text:p>
      <text:p text:style-name="P3"><text:span text:style-name="T4"/></text:p>
      <text:p text:style-name="P7"><text:span text:style-name="T2"><text:s/>Nome: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<text:s/>Formação: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<text:s/>Área de atuação 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Tempo de atuação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<text:s/>Experiência profissional: 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Trabalhos: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<text:s/>Informações adicionais </text:span></text:p>
      <text:p text:style-name="P2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4T10:10:05.849000000</meta:creation-date>
    <dc:date>2020-10-14T10:33:37.082000000</dc:date>
    <meta:editing-duration>PT23M30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0" meta:word-count="30" meta:character-count="225" meta:non-whitespace-character-count="195"/>
  </office:meta>
</office:document-meta>
</file>