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0fc82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406d1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4b775"/>
    </style:style>
    <style:style style:name="P4" style:family="paragraph" style:parent-style-name="Standard">
      <style:text-properties style:font-name="Times New Roman" officeooo:paragraph-rsid="0010fc8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0fc8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406d1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4b775"/>
    </style:style>
    <style:style style:name="T1" style:family="text">
      <style:text-properties officeooo:rsid="0010fc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fc82" style:font-weight-asian="bold" style:font-weight-complex="bold"/>
    </style:style>
    <style:style style:name="T4" style:family="text">
      <style:text-properties fo:font-weight="bold" officeooo:rsid="001406d1" style:font-weight-asian="bold" style:font-weight-complex="bold"/>
    </style:style>
    <style:style style:name="T5" style:family="text">
      <style:text-properties fo:font-weight="bold" officeooo:rsid="0014b77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PRÊMIO DE RECONHECIMENTO POR TRAJETÓRIA CULTURAL ALDIR BLANC – </text:span><text:span text:style-name="T3">ESPÍRITO SANTO DO PINHAL</text:span><text:span text:style-name="T1"> </text:span></text:p>
      <text:p text:style-name="P1"/>
      <text:p text:style-name="P4"/>
      <text:p text:style-name="P4"/>
      <text:p text:style-name="P4"/>
      <text:p text:style-name="P5"/>
      <text:p text:style-name="P3"><text:span text:style-name="T4">ANEXO V </text:span></text:p>
      <text:p text:style-name="P3"><text:span text:style-name="T4">AUTODECLARAÇÃO DE SÓCIOS OU REPRESENTANTE LEGAL NÃO CONCORRENTES A CARGO ELETIVO E DE NÃO VINCULAÇÃO DE APOIO RELACIONADO A PROPOSTA E/OU RECURSO RECEBIDO (PESSOA JURÍDICA)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7"><text:span text:style-name="T4">A empresa/instituição ___________________________________________________, CNPJ N° ______________________________________________, neste ato representada pelo(a) Sr.(a) _____________________________________ CPF N°____________________________, RG N°________________________, Órgão Expedidor ______________________________, DECLARO que sob as penas da Lei e para fins de participar do Edital - PRÊMIO DE RECONHECIMENTO POR TRAJETÓRIA CULTURAL ALDIR BLANC – </text:span><text:span text:style-name="T5">ESPÍRITO SANTO DO PINHAL</text:span><text:span text:style-name="T4">, não participarei como candidato e que a proposta não possui vinculação de apoio à candidato às Eleições Públicas no ano de 2020. Por ser verdade, dato e assino o presente documento, declarando estar ciente de que responderei criminalmente em caso de falsidade das informações aqui prestadas. </text:span></text:p>
      <text:p text:style-name="P3"><text:span text:style-name="T4">Local _______________________________, _______ de _______________ de 2020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<text:s/>____________________________________ </text:span></text:p>
      <text:p text:style-name="P3"><text:span text:style-name="T4">Assinatura do(a) Declarante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Obs: Este documento poderá ser substituído por outro modelo de documento, redigido de forma digital ou manuscrita, desde que contenha os mesmos dados e informações aqui solicitadas. 2) Assinatura recortada e colada não faz parte do documento. 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0:10:05.849000000</meta:creation-date>
    <dc:date>2020-10-14T10:40:16.293000000</dc:date>
    <meta:editing-duration>PT30M9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8" meta:word-count="179" meta:character-count="1425" meta:non-whitespace-character-count="1244"/>
  </office:meta>
</office:document-meta>
</file>